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2"/></text:p>
      <text:p text:style-name="Standard"><text:s text:c="85"/>Директору ООО МЦ «УРО-ПРО»</text:p>
      <text:p text:style-name="Standard"><text:s text:c="85"/><text:span text:style-name="Основной_20_шрифт_20_абзаца"><text:span text:style-name="T1">Пономаренко М.Е.</text:span></text:span></text:p>
      <text:p text:style-name="Standard"><text:s text:c="47"/></text:p>
      <text:p text:style-name="Standard"><text:s text:c="62"/><text:span text:style-name="Основной_20_шрифт_20_абзаца"><text:span text:style-name="T1"><text:s/>ЗАЯВЛЕНИЕ</text:span></text:span></text:p>
      <text:p text:style-name="Standard"><text:s text:c="29"/>о выдаче справки об оплате медицинских услуг за ______</text:p>
      <text:p text:style-name="Standard"/>
      <text:p text:style-name="Standard"><text:span text:style-name="Основной_20_шрифт_20_абзаца"><text:span text:style-name="T1">Фамилия</text:span></text:span> ____________________________________________/№ мед. Карты______________/</text:p>
      <text:p text:style-name="Standard"/>
      <text:p text:style-name="Standard"><text:span text:style-name="Основной_20_шрифт_20_абзаца"><text:span text:style-name="T1">Имя </text:span></text:span><text:s text:c="8"/>____________________________________________</text:p>
      <text:p text:style-name="Standard"/>
      <text:p text:style-name="Standard"><text:span text:style-name="Основной_20_шрифт_20_абзаца"><text:span text:style-name="T1">Отчество </text:span></text:span>____________________________________________</text:p>
      <text:p text:style-name="Standard"/>
      <text:p text:style-name="Standard"><text:span text:style-name="Основной_20_шрифт_20_абзаца"><text:span text:style-name="T1">ИНН</text:span></text:span> _____________________________________<text:span text:style-name="Основной_20_шрифт_20_абзаца"><text:span text:style-name="T1">Дата рождения</text:span></text:span>_______________________</text:p>
      <text:p text:style-name="Standard"/>
      <text:p text:style-name="Standard">если нет <text:s/>ИНН /сведения о документе <text:s/>удостоверяющем личность/</text:p>
      <text:p text:style-name="Standard"/>
      <text:p text:style-name="Standard">серия и номер ____________________________________________</text:p>
      <text:p text:style-name="Standard">Дата выдачи <text:s text:c="2"/>____________________________________________</text:p>
      <text:p text:style-name="Standard"/>
      <text:p text:style-name="Standard"/>
      <text:p text:style-name="Standard">Налогоплательщик и пациент являются одним лицом <text:s text:c="2"/><text:span text:style-name="Основной_20_шрифт_20_абзаца"><text:span text:style-name="T1">ДА</text:span></text:span> /<text:span text:style-name="Основной_20_шрифт_20_абзаца"><text:span text:style-name="T1"> НЕТ /</text:span></text:span>подчеркнуть/</text:p>
      <text:p text:style-name="Standard"/>
      <text:p text:style-name="Standard"/>
      <text:p text:style-name="P1">Данные физического лица, которому оказаны медицинские услуги</text:p>
      <text:p text:style-name="Standard"/>
      <text:p text:style-name="Standard"><text:span text:style-name="Основной_20_шрифт_20_абзаца"><text:span text:style-name="T1">Фамилия</text:span></text:span> ______________________________________/№ мед. карты.__________________/</text:p>
      <text:p text:style-name="Standard"><text:span text:style-name="Основной_20_шрифт_20_абзаца"><text:span text:style-name="T1">Имя</text:span></text:span> <text:s text:c="8"/>______________________________________</text:p>
      <text:p text:style-name="Standard"><text:span text:style-name="Основной_20_шрифт_20_абзаца"><text:span text:style-name="T1">Отчество</text:span></text:span>______________________________________</text:p>
      <text:p text:style-name="Standard"/>
      <text:p text:style-name="Standard"><text:span text:style-name="Основной_20_шрифт_20_абзаца"><text:span text:style-name="T1">ИНН </text:span></text:span>________________________________________ <text:span text:style-name="Основной_20_шрифт_20_абзаца"><text:span text:style-name="T1">Дата рождения</text:span></text:span> ___________________</text:p>
      <text:p text:style-name="Standard"/>
      <text:p text:style-name="Standard">Сведения о документе, удостоверяющем личность:</text:p>
      <text:p text:style-name="Standard"/>
      <text:p text:style-name="Standard">Серия и номер ________________________________Дата выдачи______________________</text:p>
      <text:p text:style-name="Standard"/>
      <text:p text:style-name="Standard">Прошу направить справку об оплате медицинских услуг следующим способом (поставьте отметку в виде <text:span text:style-name="Основной_20_шрифт_20_абзаца"><text:span text:style-name="T2">v</text:span></text:span>):</text:p>
      <text:p text:style-name="P2"><text:span text:style-name="Основной_20_шрифт_20_абзаца"><text:span text:style-name="T3"><text:s text:c="2"/>□</text:span></text:span> <text:s text:c="2"/><text:span text:style-name="Основной_20_шрифт_20_абзаца"><text:span text:style-name="T3">Оригинал на бумажном носителе</text:span></text:span><text:span text:style-name="Основной_20_шрифт_20_абзаца"><text:span text:style-name="T3">, нарочно по адресу г. Краснодар, ул. Им. 40-летия Победы 108</text:span></text:span></text:p>
      <text:p text:style-name="Standard"><text:s text:c="2"/><text:span text:style-name="Основной_20_шрифт_20_абзаца"><text:span text:style-name="T3">□</text:span></text:span> <text:s text:c="2"/>Оригинал на бумажном носителе по адресу:__________________________________________</text:p>
      <text:p text:style-name="Standard">___________________________________________________________________________________</text:p>
      <text:p text:style-name="Standard"><text:span text:style-name="Основной_20_шрифт_20_абзаца"><text:span text:style-name="T3"><text:s text:c="2"/>□ <text:s text:c="2"/>Скан-образ </text:span></text:span>на адрес электронной почты<text:span text:style-name="Основной_20_шрифт_20_абзаца"><text:span text:style-name="T3">*</text:span></text:span> ____________________________________________</text:p>
      <text:p text:style-name="Standard"><text:span text:style-name="Основной_20_шрифт_20_абзаца"><text:span text:style-name="T3">*</text:span></text:span> Скан-образ документа направляется на адрес электронной почту только в том случае, если при заключении договора было дано письменное согласие на получение документов посредством незащищенных каналов связи на адрес электронной почты. Документ архивируется и защищается паролем. Пароль от архива направляется сообщением на номер телефона, указанный при подписании Договора на оказание платных медицинских услуг.</text:p>
      <text:p text:style-name="Standard">В случае отсутствия подписанного ранее согласия, документ можно получить либо нарочно, либо заказным письмом АО Почта России, при предъявлении паспорта Получателем.</text:p>
      <text:p text:style-name="Standard"/>
      <text:p text:style-name="Standard"/>
      <text:p text:style-name="Standard">Число ________________ <text:s text:c="24"/>Подпись_____________________________________</text:p>
      <text:p text:style-name="Standard">Контактный телефон</text:p>
      <text:p text:style-name="Standard"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1.752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я я</meta:initial-creator>
    <meta:creation-date>2024-01-10T13:32:00Z</meta:creation-date>
    <dc:date>2024-05-15T16:10:07</dc:date>
    <meta:print-date>2024-05-15T12:48:00Z</meta:print-date>
    <meta:editing-cycles>6</meta:editing-cycles>
    <meta:editing-duration>PT16500S</meta:editing-duration>
    <meta:document-statistic meta:table-count="0" meta:image-count="0" meta:object-count="0" meta:page-count="1" meta:paragraph-count="31" meta:word-count="205" meta:character-count="2610"/>
    <meta:template xlink:type="simple" xlink:actuate="onRequest" xlink:title="" xlink:href="../../Downloads/KDTS%20(1).odt/Normal"/>
  </office:meta>
</office:document-meta>
</file>