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5"/></text:p>
      <text:p text:style-name="Standard"/>
      <text:p text:style-name="Standard"><text:s text:c="85"/>Директору ООО КДЦ «УРО-ПРО»</text:p>
      <text:p text:style-name="Standard"><text:s text:c="85"/><text:span text:style-name="T1">Пономаренко М.Е.</text:span></text:p>
      <text:p text:style-name="Standard"><text:s text:c="47"/></text:p>
      <text:p text:style-name="Standard"><text:s text:c="62"/><text:span text:style-name="T1"><text:s/>ЗАЯВЛЕНИЕ</text:span></text:p>
      <text:p text:style-name="Standard"><text:s text:c="29"/>о выдаче <text:s/>справки об оплате медицинских услуг за ______</text:p>
      <text:p text:style-name="Standard"/>
      <text:p text:style-name="Standard"><text:span text:style-name="T1">Фамилия</text:span> ____________________________________________/№ мед. Карты______________/</text:p>
      <text:p text:style-name="Standard"/>
      <text:p text:style-name="Standard"><text:span text:style-name="T1">Имя </text:span><text:s text:c="8"/>____________________________________________</text:p>
      <text:p text:style-name="Standard"/>
      <text:p text:style-name="Standard"><text:span text:style-name="T1">Отчество </text:span>____________________________________________</text:p>
      <text:p text:style-name="Standard"/>
      <text:p text:style-name="Standard"><text:span text:style-name="T1">ИНН</text:span> _____________________________________<text:span text:style-name="T1">Дата рождения</text:span>_______________________</text:p>
      <text:p text:style-name="Standard"/>
      <text:p text:style-name="Standard">если нет <text:s/>ИНН /сведения о документе <text:s/>удостоверяющем личность/</text:p>
      <text:p text:style-name="Standard"/>
      <text:p text:style-name="Standard">серия и номер ____________________________________________</text:p>
      <text:p text:style-name="Standard">Дата выдачи <text:s text:c="2"/>____________________________________________ </text:p>
      <text:p text:style-name="Standard"/>
      <text:p text:style-name="Standard"/>
      <text:p text:style-name="Standard">Налогоплатильщик и пациент являются одним <text:s/>лицом <text:s text:c="2"/><text:span text:style-name="T1">ДА</text:span> / <text:span text:style-name="T1"><text:s/>НЕТ /</text:span>подчеркнуть/</text:p>
      <text:p text:style-name="Standard"/>
      <text:p text:style-name="Standard"/>
      <text:p text:style-name="P1">Данные физического лица, которому оказаны медицинские услуги</text:p>
      <text:p text:style-name="Standard"/>
      <text:p text:style-name="Standard"><text:span text:style-name="T1">Фамилия</text:span> ______________________________________/№ мед.карты.__________________/</text:p>
      <text:p text:style-name="Standard"><text:span text:style-name="T1">Имя</text:span> <text:s text:c="8"/>______________________________________</text:p>
      <text:p text:style-name="Standard"><text:span text:style-name="T1">Отчество</text:span>______________________________________</text:p>
      <text:p text:style-name="Standard"/>
      <text:p text:style-name="Standard"><text:span text:style-name="T1">ИНН </text:span>________________________________________ <text:span text:style-name="T1">Дата рождения</text:span> ___________________</text:p>
      <text:p text:style-name="Standard"/>
      <text:p text:style-name="Standard">Сведения о документе, удостоверяющем личность:</text:p>
      <text:p text:style-name="Standard"/>
      <text:p text:style-name="Standard">Серия и номер ________________________________Дата выдачи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Число ________________ <text:s text:c="24"/>Подпись_____________________________________</text:p>
      <text:p text:style-name="Standard">Контактный телефон</text:p>
      <text:p text:style-name="Standard">______________________</text:p>
      <text:p text:style-name="Standard"/>
      <text:p text:style-name="Standard"/>
      <text:p text:style-name="Standard">Достоверность и полноту сведений, указанных на данной странице, подтверждаю </text:p>
      <text:p text:style-name="Standard"/>
      <text:p text:style-name="Standard"/>
      <text:p text:style-name="Standard">Администратор _______________________________Фамилия. И.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я я</meta:initial-creator>
    <meta:creation-date>2024-01-10T13:32:15.53</meta:creation-date>
    <dc:date>2024-01-18T11:30:14.21</dc:date>
    <meta:editing-duration>PT2H55M39S</meta:editing-duration>
    <meta:editing-cycles>5</meta:editing-cycles>
    <meta:generator>OpenOffice/4.1.10$Win32 OpenOffice.org_project/4110m2$Build-9807</meta:generator>
    <meta:printed-by>я я</meta:printed-by>
    <meta:print-date>2024-01-10T14:22:02.77</meta:print-date>
    <meta:document-statistic meta:table-count="0" meta:image-count="0" meta:object-count="0" meta:page-count="1" meta:paragraph-count="26" meta:word-count="98" meta:character-count="1721"/>
  </office:meta>
</office:document-meta>
</file>